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Narrow-Bold" svg:font-family="ArialNarrow-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Κανονικό_20__28_Web_29_"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0ded85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style:shadow="none"/>
      <style:text-properties officeooo:paragraph-rsid="000d29b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0f74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shadow="none"/>
      <style:text-properties style:font-name="Verdana" fo:font-size="10pt" fo:language="el" fo:country="GR" fo:font-weight="bold" officeooo:rsid="000d29b2" officeooo:paragraph-rsid="000d29b2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shadow="none"/>
      <style:text-properties style:font-name="Verdana" fo:font-size="10pt" fo:language="el" fo:country="GR" fo:font-weight="normal" officeooo:paragraph-rsid="000d0f74" style:font-size-asian="10pt" style:font-weight-asian="normal" style:font-name-complex="Calibri1" style:font-size-complex="10pt" style:font-weight-complex="normal"/>
    </style:style>
    <style:style style:name="P6" style:family="paragraph" style:parent-style-name="western"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/>
      <style:text-properties style:font-name="Verdana" officeooo:paragraph-rsid="001288e3"/>
    </style:style>
    <style:style style:name="T1" style:family="text">
      <style:text-properties fo:color="#00000a" style:font-name="Verdana" fo:font-size="10pt" fo:language="el" fo:country="GR" style:text-underline-style="none" fo:font-weight="bold" officeooo:rsid="000d0f74" fo:background-color="#ffffff" loext:char-shading-value="0" style:font-name-asian="ArialNarrow-Bold" style:font-size-asian="10pt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fo:color="#00000a" style:font-name="Verdana" fo:font-size="10pt" fo:language="el" fo:country="GR" style:text-underline-style="none" fo:font-weight="normal" officeooo:rsid="000d0f74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a" style:font-name="Verdana" fo:font-size="10pt" fo:language="el" fo:country="GR" fo:font-weight="normal" style:font-name-asian="Times New Roman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4" style:family="text">
      <style:text-properties fo:color="#000000" style:font-name="Verdana" fo:font-size="10pt" fo:language="el" fo:country="GR" style:text-underline-style="none" fo:font-weight="bold" officeooo:rsid="000d0f74" fo:background-color="#ffffff" loext:char-shading-value="0" style:font-name-asian="Cambria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fo:color="#000000" style:font-name="Verdana" fo:font-size="10pt" fo:language="el" fo:country="GR" style:text-underline-style="none" fo:font-weight="bold" officeooo:rsid="000d29b2" fo:background-color="#ffffff" loext:char-shading-value="0" style:font-name-asian="Cambria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fo:color="#000000" style:font-name="Verdana" fo:font-size="10pt" fo:language="el" fo:country="GR" fo:font-weight="normal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000000" style:font-name="Verdana" fo:font-size="10pt" fo:language="el" fo:country="GR" fo:font-weight="normal" officeooo:rsid="000d0f74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000000" style:font-name="Verdana" fo:font-size="10pt" fo:language="el" fo:country="GR" fo:font-weight="normal" officeooo:rsid="000d29b2" style:font-size-asian="10pt" style:font-weight-asian="normal" style:font-name-complex="Calibri1" style:font-size-complex="10pt" style:font-weight-complex="normal"/>
    </style:style>
    <style:style style:name="T9" style:family="text">
      <style:text-properties fo:color="#000000" style:font-name="Verdana" fo:font-size="10pt" fo:language="el" fo:country="GR" fo:font-weight="normal" officeooo:rsid="000db364" style:font-size-asian="10pt" style:font-weight-asian="normal" style:font-name-complex="Calibri1" style:font-size-complex="10pt" style:font-weight-complex="normal"/>
    </style:style>
    <style:style style:name="T10" style:family="text">
      <style:text-properties fo:color="#000000" fo:font-size="10pt" fo:language="el" fo:country="GR" style:text-underline-style="none" fo:font-weight="normal" officeooo:rsid="000d0f74" style:font-name-asian="Arial1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fo:font-size="10pt" fo:language="el" fo:country="GR" style:text-underline-style="none" fo:font-weight="bold" officeooo:rsid="000d0f74" style:font-name-asian="Arial1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fo:font-size="10pt" fo:language="el" fo:country="GR" style:text-underline-style="none" fo:font-weight="bold" officeooo:rsid="000d0f74" style:font-name-asian="Arial1" style:font-size-asian="10pt" style:font-weight-asian="bold" style:font-name-complex="Calibri" style:font-size-complex="10pt" style:font-weight-complex="normal"/>
    </style:style>
    <style:style style:name="T13" style:family="text">
      <style:text-properties fo:color="#000000" fo:font-size="10pt" fo:language="en" fo:country="US" style:text-underline-style="none" fo:font-weight="bold" officeooo:rsid="000d0f74" style:font-name-asian="Arial1" style:font-size-asian="10pt" style:font-weight-asian="bold" style:font-name-complex="Calibri" style:font-size-complex="10pt" style:font-weight-complex="normal"/>
    </style:style>
    <style:style style:name="T14" style:family="text">
      <style:text-properties style:use-window-font-color="true" style:font-name="Verdana" fo:font-size="10pt" fo:language="el" fo:country="GR" style:text-underline-style="none" fo:font-weight="bold" officeooo:rsid="000d0f74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use-window-font-color="true" style:font-name="Verdana" fo:font-size="10pt" fo:language="el" fo:country="GR" style:text-underline-style="none" fo:font-weight="normal" officeooo:rsid="000d0f74" style:font-name-asian="Arial1" style:font-size-asian="10pt" style:font-weight-asian="normal" style:font-name-complex="Arial1" style:font-size-complex="10pt" style:font-weight-complex="normal"/>
    </style:style>
    <style:style style:name="T16" style:family="text">
      <style:text-properties style:use-window-font-color="true" fo:language="el" fo:country="GR" style:text-underline-style="none" fo:font-weight="bold" officeooo:rsid="000d0f74" style:font-name-asian="Arial1" style:font-weight-asian="bold" style:font-name-complex="Calibri" style:font-weight-complex="bold"/>
    </style:style>
    <style:style style:name="T17" style:family="text">
      <style:text-properties style:use-window-font-color="true" fo:language="el" fo:country="GR" style:text-underline-style="none" fo:font-weight="normal" officeooo:rsid="000d0f74" style:font-name-asian="Arial1" style:font-weight-asian="normal" style:font-name-complex="Calibri" style:font-weight-complex="normal"/>
    </style:style>
    <style:style style:name="T18" style:family="text">
      <style:text-properties style:use-window-font-color="true" fo:language="el" fo:country="GR" style:text-underline-style="none" fo:font-weight="normal" officeooo:rsid="000ded85" style:font-name-asian="Arial1" style:font-weight-asian="normal" style:font-name-complex="Calibri" style:font-weight-complex="normal"/>
    </style:style>
    <style:style style:name="T19" style:family="text">
      <style:text-properties style:use-window-font-color="true" fo:font-size="10pt" fo:language="el" fo:country="GR" style:text-underline-style="none" fo:font-weight="normal" officeooo:rsid="000d0f74" style:font-name-asian="Arial1" style:font-size-asian="10pt" style:font-weight-asian="normal" style:font-name-complex="Calibri" style:font-size-complex="10pt" style:font-weight-complex="normal"/>
    </style:style>
    <style:style style:name="T20" style:family="text">
      <style:text-properties style:use-window-font-color="true" fo:font-size="10pt" fo:language="el" fo:country="GR" style:text-underline-style="none" fo:font-weight="normal" officeooo:rsid="000e0820" style:font-name-asian="Arial1" style:font-size-asian="10pt" style:font-weight-asian="normal" style:font-name-complex="Calibri" style:font-size-complex="10pt" style:font-weight-complex="normal"/>
    </style:style>
    <style:style style:name="T21" style:family="text">
      <style:text-properties style:use-window-font-color="true" fo:font-size="10pt" fo:language="el" fo:country="GR" style:text-underline-style="none" fo:font-weight="bold" officeooo:rsid="000d0f74" style:font-name-asian="Arial1" style:font-size-asian="10pt" style:font-weight-asian="bold" style:font-name-complex="Calibri" style:font-size-complex="10pt" style:font-weight-complex="bold"/>
    </style:style>
    <style:style style:name="T22" style:family="text">
      <style:text-properties style:use-window-font-color="true" fo:font-size="10pt" fo:language="el" fo:country="GR" style:text-underline-style="none" fo:font-weight="bold" officeooo:rsid="000d0f74" style:font-name-asian="Arial1" style:font-size-asian="10pt" style:font-weight-asian="bold" style:font-name-complex="Calibri" style:font-size-complex="10pt" style:font-weight-complex="normal"/>
    </style:style>
    <style:style style:name="T23" style:family="text">
      <style:text-properties style:font-name="Verdana" fo:font-size="10pt" fo:language="el" fo:country="GR" fo:font-weight="normal" style:font-size-asian="10pt" style:font-weight-asian="normal" style:font-name-complex="Calibri1" style:font-size-complex="10pt" style:font-weight-complex="normal"/>
    </style:style>
    <style:style style:name="T24" style:family="text">
      <style:text-properties style:font-name="Verdana" fo:font-size="10pt" fo:language="el" fo:country="GR" fo:font-weight="normal" officeooo:rsid="000d0f74" style:font-size-asian="10pt" style:font-weight-asian="normal" style:font-name-complex="Calibri1" style:font-size-complex="10pt" style:font-weight-complex="normal"/>
    </style:style>
    <style:style style:name="T2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language="el" fo:country="GR" style:text-underline-style="none" fo:font-weight="normal" officeooo:rsid="000d0f74" style:font-name-asian="Arial1" style:font-size-asian="10pt" style:font-weight-asian="normal" style:font-name-complex="Calibri" style:font-size-complex="10pt" style:font-weight-complex="normal"/>
    </style:style>
    <style:style style:name="T27" style:family="text">
      <style:text-properties fo:font-size="10pt" fo:language="el" fo:country="GR" style:text-underline-style="none" fo:font-weight="normal" officeooo:rsid="001288e3" style:font-name-asian="Arial1" style:font-size-asian="10pt" style:font-weight-asian="normal" style:font-name-complex="Calibri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ΑΝΑΚΟΙΝΩΣΗ ΑΝΟΙΧΤΟΥ ΑΡΧΙΤΕΚΤΟΝΙΚΟΥ ΔΙΑΓΩΝΙΣΜΟΥ ΜΕ ΤΙΤΛΟ</text:p>
      <text:p text:style-name="P2"><text:span text:style-name="Internet_20_link"><text:span text:style-name="T1">“ΔΙΑΜΟΡΦΩΣΗ ΔΙΑΚΡΙΤΩΝ ΕΛΕΥΘΕΡΩΝ ΧΩΡΩΝ ΣΤΟ ΜΗΤΡΟΠΟΛΙΤΙΚΟ ΠΑΡΚΟ ΠΑΥΛΟΥ ΜΕΛΑ</text:span></text:span><text:span text:style-name="Internet_20_link"><text:span text:style-name="T4">” </text:span></text:span><text:span text:style-name="Internet_20_link"><text:span text:style-name="T5">ΤΟΥ ΔΗΜΟΥ ΠΑΥΛΟΥ ΜΕΛΑ</text:span></text:span><text:span text:style-name="T14"> </text:span></text:p>
      <text:p text:style-name="P5"/>
      <text:p text:style-name="P3"><text:span text:style-name="T23">Ο Δήμος Παύλου Μελά, σε εναρμόνιση με όλους τους στόχους που έχουν τεθεί στο παρελθόν για </text:span><text:span text:style-name="T3">το</text:span><text:span text:style-name="T23"> μακρόπνοο σχέδιο υλοποίησης του Μ</text:span><text:span text:style-name="T24">ητροπολιτικού Πάρκου Παύλου Μελά (ΜΠΠΜ)</text:span><text:span text:style-name="T23">, προκήρυξε τον Απρίλιο του 2021 Ανοικτό Αρχιτεκτονικό Διαγωνισμό Προσχεδίων για τη διαμόρφωση τριών διακριτών ελεύθερων χώρων στο ΜΠΠΜ, με συνολικό ποσό βραβείων 131.488,20</text:span><text:span text:style-name="T25">€</text:span><text:span text:style-name="T23">. Οι τρεις περιοχές πήραν τους χαρακτηρισμούς: Περιοχή 1 «Η Μνήμη», Περιοχή 2 «Τo Θέαμα», <text:s/></text:span><text:span text:style-name="T6">Περιοχή 3 «Η Περιπέτεια». Στο διαγωνισμό πήραν μέρος 5 έγκυρες συμμετοχές και κηρύχθηκε άγονος με την με αρ. 22/2022 απόφαση της Οικονομικής Επιτροπής, σύμφωνα με την οποία εγκρίθηκαν τα πέντε πρακτικά της Κριτικής Επιτροπής και επιπλέον κλήθηκε η επιτροπή </text:span><text:span text:style-name="T7">με νέο </text:span><text:span text:style-name="T8"><text:s/></text:span><text:span text:style-name="T7">πρακτικό </text:span><text:span text:style-name="T9">της </text:span><text:span text:style-name="T6">να γνωμοδοτήσει περί </text:span><text:span text:style-name="T7">της </text:span><text:span text:style-name="T6">επανάληψης ή μη της διαγωνιστικής διαδικασίας, χωρίς τροποποίηση των όρων του διαγωνισμού. </text:span><text:span text:style-name="T7">Με την με αρ. 40/2022 απόφαση της Οικονομικής Επιτροπής,</text:span><text:span text:style-name="T15"> εγκρίθηκε η </text:span><text:span text:style-name="T14">επανάληψη της διαδικασίας του Ανοιχτού Αρχιτεκτονικού Διαγωνισμού </text:span><text:span text:style-name="Internet_20_link"><text:span text:style-name="T1">Προσχεδίων με τίτλο: “ΔΙΑΜΟΡΦΩΣΗ ΔΙΑΚΡΙΤΩΝ ΕΛΕΥΘΕΡΩΝ ΧΩΡΩΝ ΣΤΟ ΜΗΤΡΟΠΟΛΙΤΙΚΟ ΠΑΡΚΟ ΠΑΥΛΟΥ ΜΕΛΑ</text:span></text:span><text:span text:style-name="Internet_20_link"><text:span text:style-name="T4">”,</text:span></text:span><text:span text:style-name="T14"> χωρίς τροποποίηση των όρων του, από τη φάση της δημοσίευσης της προκήρυξης του διαγωνισμού,</text:span><text:span text:style-name="T15"> όπως αυτή περιγράφεται στο άρθρο 23ο της Αναλυτικής Προκήρυξης και σύμφωνα με </text:span><text:span text:style-name="T2">την <text:s/>παρ. 5 του άρθρου 106 <text:s/>“Ματαίωση διαδικασίας” του Ν. 4412 (ΦΕΚ Α' 147/08-08-2016) και το άρθρο 20 του Ν. 2690/1999 “Κώδικας Διοικητικής Διαδικασίας”, </text:span><text:span text:style-name="T15">λαμβάνοντας υπόψη και την σχετική γνωμοδότηση της κριτικής Επιτροπής του Διαγωνισμού. </text:span></text:p>
      <text:p text:style-name="P1"><text:span text:style-name="T16">Ως ημερομηνία λήξης της προθεσμίας υποβολής των φακέλων συμμετοχής (προτάσεων) στη Διοργανώτρια Αρχή ορίζεται η 21-06-2022, ημέρα Τρίτη. </text:span><text:span text:style-name="T17">Προτάσεις που υποβάλλονται εκπρόθεσμα απορρίπτονται ως απαράδεκτες. Η υποβολή των προσχεδίων των μελετών θα γίνει στο Πρωτόκολλο του Δήμου Παύλου Μελά, </text:span><text:span text:style-name="T18">στη </text:span><text:span text:style-name="T17">διεύθυνση: </text:span><text:span text:style-name="T16">Καραολή και Δημητρίου 1, Σταυρούπολη 564 30, Θεσσαλονίκη.</text:span><text:span text:style-name="T17"> Επίσης, δεκτές γίνονται προτάσεις που θα υποβληθούν στην ως άνω διεύθυνση με το ταχυδρομείο ή μέσω ιδιωτικής εταιρείας μεταφορών, με ευθύνη του διαγωνιζόμενου για την έγκαιρη παράδοση και υποβολή τους.</text:span></text:p>
      <text:p text:style-name="P6"><text:span text:style-name="T21">Η Αναλυτική Προκήρυξη με τα Προσαρτήματα και Παραρτήματά της,</text:span><text:span text:style-name="T19"> το Τεύχος Τεχνικών Δεδομένων που αποτελεί αναπόσπαστο τμήμα της</text:span><text:span text:style-name="T10">, </text:span><text:span text:style-name="T19">όπως και τα παρεχόμενα στοιχεία και σχετικές μελέτες (σχέδιο γενικής οργάνωσης με επισήμανση 3 περιοχών, σχέδια Α’ Φάσης αξιοποίησης, χάρτης χαρακτηρισμού </text:span><text:span text:style-name="T20">δασικών </text:span><text:span text:style-name="T19">περιοχών, φωτογραφίες κ.α.), </text:span><text:span text:style-name="T21">θα διατίθενται αποκλειστικά σε ηλεκτρονική μορφή στη διεύθυνση</text:span><text:span text:style-name="T19"> </text:span><text:span text:style-name="Internet_20_link"><text:span text:style-name="T27">https://pavlosmelas.gr/arxitektonikos-diagonismos-mppm/</text:span></text:span><text:span text:style-name="T19"> </text:span><text:span text:style-name="T21">από την 23-02-2022 </text:span><text:span text:style-name="T11"><text:s/>έως την 06-06-2022</text:span><text:span text:style-name="T21">.</text:span><text:span text:style-name="T10"> Οι αιτήσεις εγγραφής στον κατάλογο θα σταλούν αποκλειστικά ηλεκτρονικώς στη διεύθυνση </text:span><text:span text:style-name="T13">dpm</text:span><text:span text:style-name="T12">@pavlosmelas.gr</text:span><text:span text:style-name="T10"> έως και 15 ημέρες πριν από την ημερομηνία λήξης υποβολής των προτάσεων. Οι ενδιαφερόμενοι διαγωνιζόμενοι μπορούν να υποβάλλουν ηλεκτρονικά στη διεύθυνση </text:span><text:span text:style-name="T13">dpm</text:span><text:span text:style-name="T12">@pavlosmelas</text:span><text:span text:style-name="T22">.gr</text:span><text:span text:style-name="T19"> τυχόν ερωτήματα για τον διαγωνισμό μέχρι την 21-03-2022 και ημέρα Δευτέρ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Narrow-Bold" svg:font-family="ArialNarrow-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Κανονικό_20__28_Web_29_" style:display-name="Κανονικό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6:31:49.992000000</meta:creation-date>
    <dc:date>2022-02-21T13:47:33.811000000</dc:date>
    <meta:editing-duration>PT27M48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5" meta:word-count="414" meta:character-count="3011" meta:non-whitespace-character-count="2595"/>
  </office:meta>
</office:document-meta>
</file>